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55</text:p>
          </table:table-cell>
          <table:table-cell table:number-columns-repeated="2" table:style-name="ce2"/>
          <table:table-cell office:value-type="string" table:style-name="ce6">
            <text:p>20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30114:4616</text:p>
          </table:table-cell>
          <table:table-cell office:value-type="float" office:value="208635.07" table:style-name="ce15">
            <text:p>208 635.07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535:2154</text:p>
          </table:table-cell>
          <table:table-cell office:value-type="float" office:value="133540.88" table:style-name="ce15">
            <text:p>133 540.88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7:010107:701</text:p>
          </table:table-cell>
          <table:table-cell office:value-type="float" office:value="111673.7" table:style-name="ce15">
            <text:p>111 673.70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00201:446</text:p>
          </table:table-cell>
          <table:table-cell office:value-type="float" office:value="930369.78" table:style-name="ce15">
            <text:p>930 369.78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10201:1358</text:p>
          </table:table-cell>
          <table:table-cell office:value-type="float" office:value="1827266.33" table:style-name="ce15">
            <text:p>1 827 266.33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901:2029</text:p>
          </table:table-cell>
          <table:table-cell office:value-type="float" office:value="1103987.6299999999" table:style-name="ce15">
            <text:p>1 103 987.63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5:010116:308</text:p>
          </table:table-cell>
          <table:table-cell office:value-type="float" office:value="511623.64" table:style-name="ce15">
            <text:p>511 623.64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5:010122:201</text:p>
          </table:table-cell>
          <table:table-cell office:value-type="float" office:value="866271.84" table:style-name="ce15">
            <text:p>866 271.84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9:040301:216</text:p>
          </table:table-cell>
          <table:table-cell office:value-type="float" office:value="841776" table:style-name="ce15">
            <text:p>841 776.00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30301:2004</text:p>
          </table:table-cell>
          <table:table-cell office:value-type="float" office:value="1640974.4" table:style-name="ce15">
            <text:p>1 640 974.40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50162:392</text:p>
          </table:table-cell>
          <table:table-cell office:value-type="float" office:value="1406964.77" table:style-name="ce15">
            <text:p>1 406 964.77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201:5169</text:p>
          </table:table-cell>
          <table:table-cell office:value-type="float" office:value="2107767.7400000002" table:style-name="ce15">
            <text:p>2 107 767.74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50306:5542</text:p>
          </table:table-cell>
          <table:table-cell office:value-type="float" office:value="1524163.69" table:style-name="ce15">
            <text:p>1 524 163.69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306:5543</text:p>
          </table:table-cell>
          <table:table-cell office:value-type="float" office:value="1817916.28" table:style-name="ce15">
            <text:p>1 817 916.28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70301:286</text:p>
          </table:table-cell>
          <table:table-cell office:value-type="float" office:value="635905.82999999996" table:style-name="ce15">
            <text:p>635 905.83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10101:2210</text:p>
          </table:table-cell>
          <table:table-cell office:value-type="float" office:value="209736.54" table:style-name="ce15">
            <text:p>209 736.54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10101:2211</text:p>
          </table:table-cell>
          <table:table-cell office:value-type="float" office:value="205434.25" table:style-name="ce15">
            <text:p>205 434.25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405:427</text:p>
          </table:table-cell>
          <table:table-cell office:value-type="float" office:value="1021519.84" table:style-name="ce15">
            <text:p>1 021 519.84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70106:377</text:p>
          </table:table-cell>
          <table:table-cell office:value-type="float" office:value="950073.94" table:style-name="ce15">
            <text:p>950 073.94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20102:3734</text:p>
          </table:table-cell>
          <table:table-cell office:value-type="float" office:value="507866.04" table:style-name="ce15">
            <text:p>507 866.04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20102:3735</text:p>
          </table:table-cell>
          <table:table-cell office:value-type="float" office:value="772292.16" table:style-name="ce15">
            <text:p>772 292.16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20102:3736</text:p>
          </table:table-cell>
          <table:table-cell office:value-type="float" office:value="516260.52" table:style-name="ce15">
            <text:p>516 260.52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40102:3997</text:p>
          </table:table-cell>
          <table:table-cell office:value-type="float" office:value="564027.52" table:style-name="ce15">
            <text:p>564 027.52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40102:3998</text:p>
          </table:table-cell>
          <table:table-cell office:value-type="float" office:value="1273468.3799999999" table:style-name="ce15">
            <text:p>1 273 468.38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40102:3999</text:p>
          </table:table-cell>
          <table:table-cell office:value-type="float" office:value="1035519.28" table:style-name="ce15">
            <text:p>1 035 519.28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4:010102:4263</text:p>
          </table:table-cell>
          <table:table-cell office:value-type="float" office:value="6017457.4500000002" table:style-name="ce15">
            <text:p>6 017 457.45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4:070402:443</text:p>
          </table:table-cell>
          <table:table-cell office:value-type="float" office:value="11764732.859999999" table:style-name="ce15">
            <text:p>11 764 732.86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4:070402:442</text:p>
          </table:table-cell>
          <table:table-cell office:value-type="float" office:value="16723167.390000001" table:style-name="ce15">
            <text:p>16 723 167.39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4:010102:5632</text:p>
          </table:table-cell>
          <table:table-cell office:value-type="float" office:value="2802621.48" table:style-name="ce15">
            <text:p>2 802 621.48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7T00:00:00" table:style-name="ce16">
            <text:p>07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DBD2559B011420A3AC861E26BF50115A25754C89C9542C4333682E20164C79B9DB5A1A650DE554E18F1E72BCB8CF8B22C56338DD4F6B980891084C31FC41435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7" table:style-name="ro2">
          <table:table-cell table:number-columns-repeated="16384"/>
        </table:table-row>
      </table:table>
      <table:database-ranges>
        <table:database-range table:target-range-address="Лист1.A16:Лист1.E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9-20T09:20:15Z</dc:date>
    <meta:print-date>2023-09-07T04:45:08Z</meta:print-date>
  </office:meta>
</office:document-meta>
</file>